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1" style:family="table" style:master-page-name="MP0">
      <style:table-properties style:width="7.1868in" fo:margin-left="-0.6013in" table:align="left"/>
    </style:style>
    <style:style style:name="TableRow4" style:family="table-row">
      <style:table-row-properties style:min-row-height="0.4243in"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" style:family="table-row">
      <style:table-row-properties style:min-row-height="0.218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 style:min-row-height="1.5638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size="11pt" style:font-size-asian="11pt" style:rfc-language-tag="es-ES_tradnl" fo:language="es"/>
    </style:style>
    <style:style style:name="P20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1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2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3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4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5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6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7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8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9" style:parent-style-name="Normal" style:family="paragraph">
      <style:paragraph-properties fo:text-align="justify" fo:margin-left="-0.375in" fo:margin-right="-0.4694in">
        <style:tab-stops/>
      </style:paragraph-properties>
      <style:text-properties style:font-name="Arial" style:font-name-complex="Arial" fo:font-size="4pt" style:font-size-asian="4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1.7291in"/>
        </style:tab-stops>
      </style:paragraph-properties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UESTO DE TRABAJO:</text:p>
          </table:table-cell>
          <table:table-cell table:style-name="TableCell12">
            <text:p text:style-name="P13">081900000 TRABAJADOR/A SOCIAL.</text:p>
          </table:table-cell>
        </table:table-row>
        <table:table-row table:style-name="TableRow14">
          <table:table-cell table:style-name="TableCell15" table:number-columns-spanned="2">
            <text:p text:style-name="P16">TAREAS: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>Atención directa a usuarios: gestión de resolución de problemas diversos y de necesidades internas facilitando la<text:s/>coordinación entre distintos servicios sanitarios y sociales, para lo cual realiza entrevistas directas con pacientes tanto en el centro de salud como en el propio domicilio de los mismos.</text:p>
            <text:p text:style-name="P21"/>
            <text:p text:style-name="P22">Desplazamiento entre centros, a instalaciones externas y a domicilios de los pacientes.</text:p>
            <text:p text:style-name="P23"/>
            <text:p text:style-name="P24">Realización de tareas de tipo administrativo con uso de pantalla de visualización de datos<text:s/></text:p>
            <text:p text:style-name="P25"/>
            <text:p text:style-name="P26">Impartición de actividades formativas a asociaciones, comunidades de inmigrantes, ONGs y centros educativos.</text:p>
            <text:p text:style-name="P27"/>
            <text:p text:style-name="P28"/>
          </table:table-cell>
          <table:covered-table-cell/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43in"/>
      </style:footer-style>
    </style:page-layout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style="italic" style:font-style-asian="italic" fo:font-size="9pt" style:font-size-asian="9pt"/>
    </style:style>
    <style:style style:name="T9" style:parent-style-name="Fuentedepárrafopredeter." style:family="text">
      <style:text-properties fo:font-style="italic" style:font-style-asian="italic" fo:font-size="9pt" style:font-size-asian="9pt"/>
    </style:style>
    <style:style style:name="T10" style:parent-style-name="Fuentedepárrafopredeter." style:family="text">
      <style:text-properties fo:font-style="italic" style:font-style-asian="italic" fo:font-size="9pt" style:font-size-asian="9pt"/>
    </style:style>
    <style:style style:name="T11" style:parent-style-name="Fuentedepárrafopredeter." style:family="text"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E TRABAJO:</dc:title>
    <dc:description/>
    <dc:subject/>
    <meta:initial-creator>fjrodriguez</meta:initial-creator>
    <dc:creator>Almanzor Elhadad, Federico</dc:creator>
    <meta:creation-date>2022-07-22T08:14:00Z</meta:creation-date>
    <dc:date>2023-11-27T12:17:00Z</dc:date>
    <meta:print-date>2022-05-18T07:37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02" meta:character-count="667" meta:row-count="4" meta:non-whitespace-character-count="566"/>
  </office:meta>
</office:document-meta>
</file>