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TECNICO ESPECIALISTA EN RADIODIAGNÓSTICO (071400021)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Recepción de volantes de petición de radiodiagnóstico.</text:p>
            <text:p text:style-name="P21"/>
            <text:p text:style-name="P22">Uso de pantallas de visualización de datos.</text:p>
            <text:p text:style-name="P23"/>
            <text:p text:style-name="P24">Trato con pacientes y familiares que acuden a pruebas de radiodiagnóstico.</text:p>
            <text:p text:style-name="P25"/>
            <text:p text:style-name="P26">Movilización manual de pacientes, ayudando a aquellos que presentan dificultades de movimiento para el acceso a la sala y<text:s/>a la mesa de radiodiagnóstico</text:p>
            <text:p text:style-name="P27"/>
            <text:p text:style-name="P28">Manejo de consola de control de equipo de radiodiagnóstico para realización de radiografías.</text:p>
            <text:p text:style-name="P29"/>
            <text:p text:style-name="P30">Manipulación manual de chasis digitales.</text:p>
            <text:p text:style-name="P31"/>
          </table:table-cell>
          <table:covered-table-cell/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lmanzor Elhadad, Federico</dc:creator>
    <meta:creation-date>2022-05-31T07:05:00Z</meta:creation-date>
    <dc:date>2023-11-27T12:09:00Z</dc:date>
    <meta:print-date>2022-05-31T06:5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6" meta:character-count="558" meta:row-count="3" meta:non-whitespace-character-count="473"/>
  </office:meta>
</office:document-meta>
</file>