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2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4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62000043 MÉDICO DISPOS. CUIDADOS CRÍTICOS Y URGENCIAS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Tareas de tipo administrativo como emitir recetas e informes<text:s/>(uso PVD).</text:p>
            <text:p text:style-name="P21"/>
            <text:p text:style-name="P22">Tareas de<text:s/>tipo asistencial como entrevistas con familiares y/o pacientes y atención a pacientes de todo tipo, incluyendo pacientes agitados, en estado crítico y/o con determinadas patologías transmisibles. <text:s/>Puede realizar: exploraciones físicas para diagnóstico; aplicación de técnicas invasivas que impliquen contacto con sangre u otros tipos de fluidos corporales o piel no intacta; manipulación de material cortante-punzante como agujas y bisturís; aplicación de técnicas de reanimación cardiopulmonar (RCP) con utilización en su caso de desfibrilador; aspiración de secreciones; cura y sutura de heridas; canalización de vías venosas periféricas; aplicación de punciones por vía parenteral; participación en contenciones mécanicas de pacientes.</text:p>
            <text:p text:style-name="P23"/>
            <text:p text:style-name="P24">Asistencia sanitaria de pacientes a domicilio.</text:p>
            <text:p text:style-name="P25"/>
            <text:p text:style-name="P26">Asistencia sanitaria a urgencias en casos de prioridad 1 y 2 en horario habitual de trabajo.</text:p>
            <text:p text:style-name="P27"/>
            <text:p text:style-name="P28">Manipulación de maletín de urgencias en caso de salida fuera del centro.</text:p>
            <text:p text:style-name="P29"/>
            <text:p text:style-name="P30">Manipulación de desinfectantes y productos químicos: uso de fluoresceína y prescaína para diagnóstico de úlceras corneales. No manipulación de citostáticos/citotóxicos.</text:p>
            <text:p text:style-name="P31"/>
            <text:p text:style-name="P32"/>
            <text:p text:style-name="P33"/>
          </table:table-cell>
          <table:covered-table-cell/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renilla Rodríguez, Rosario María</dc:creator>
    <meta:creation-date>2022-05-31T07:18:00Z</meta:creation-date>
    <dc:date>2023-11-17T10:15:00Z</dc:date>
    <meta:print-date>2022-05-18T07:37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201" meta:character-count="1305" meta:row-count="9" meta:non-whitespace-character-count="1106"/>
  </office:meta>
</office:document-meta>
</file>