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1" style:family="table" style:master-page-name="MP0">
      <style:table-properties style:width="7.1868in" fo:margin-left="-0.6013in" table:align="left"/>
    </style:style>
    <style:style style:name="TableRow4" style:family="table-row">
      <style:table-row-properties style:min-row-height="0.4243in"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" style:family="table-row">
      <style:table-row-properties style:min-row-height="0.218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" style:family="table-row">
      <style:table-row-properties style:min-row-height="1.5638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42" style:parent-style-name="Normal" style:family="paragraph">
      <style:paragraph-properties fo:text-align="justify" fo:margin-left="-0.375in" fo:margin-right="-0.4694in">
        <style:tab-stops/>
      </style:paragraph-properties>
      <style:text-properties style:font-name="Arial" style:font-name-complex="Arial" fo:font-size="4pt" style:font-size-asian="4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1.7291in"/>
        </style:tab-stops>
      </style:paragraph-properties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UESTO DE TRABAJO:</text:p>
          </table:table-cell>
          <table:table-cell table:style-name="TableCell12">
            <text:p text:style-name="P13">MÉDICO/A PEDIATRA (061900103).</text:p>
          </table:table-cell>
        </table:table-row>
        <table:table-row table:style-name="TableRow14">
          <table:table-cell table:style-name="TableCell15" table:number-columns-spanned="2">
            <text:p text:style-name="P16">TAREAS: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p text:style-name="P20"><text:span text:style-name="T21">Tareas de tipo administrativo<text:s/></text:span><text:span text:style-name="T22">(uso PVD</text:span><text:span text:style-name="T23">).</text:span></text:p>
            <text:p text:style-name="P24"/>
            <text:p text:style-name="P25">Asistencia y exploración a pacientes menores<text:s/>de 14 años en consulta.</text:p>
            <text:p text:style-name="P26"/>
            <text:p text:style-name="P27">Movilización de pacientes menores de 14 años.</text:p>
            <text:p text:style-name="P28"/>
            <text:p text:style-name="P29">Manipulación manual de cargas: manejo del maletín propio.</text:p>
            <text:p text:style-name="P30"/>
            <text:p text:style-name="P31">Asistencia a usuarios en situaciones de urgencia/emergencia en centro sanitario (pediatría).</text:p>
            <text:p text:style-name="P32"/>
            <text:p text:style-name="P33">Manejo de dispositivos corto-punzantes (agujas, puntualmente bisturís).</text:p>
            <text:p text:style-name="P34"/>
            <text:p text:style-name="P35">Manejo de equipos de exploración: otoscopio y oftalmoscopio. Excepcionalmente podría manejar desfibrilador.</text:p>
            <text:p text:style-name="P36"/>
            <text:p text:style-name="P37">Otras tareas realizadas de forma ocasional y puntual: aplicación de fármacos por vía parenteral; toma de<text:s/>muestras biológicas.</text:p>
            <text:p text:style-name="P38"/>
            <text:p text:style-name="P39">Desplazamientos a domicilio de pacientes y a otros centros del área.</text:p>
            <text:p text:style-name="P40"/>
            <text:p text:style-name="P41"/>
          </table:table-cell>
          <table:covered-table-cell/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43in"/>
      </style:footer-style>
    </style:page-layout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style="italic" style:font-style-asian="italic" fo:font-size="9pt" style:font-size-asian="9pt"/>
    </style:style>
    <style:style style:name="T9" style:parent-style-name="Fuentedepárrafopredeter." style:family="text">
      <style:text-properties fo:font-style="italic" style:font-style-asian="italic" fo:font-size="9pt" style:font-size-asian="9pt"/>
    </style:style>
    <style:style style:name="T10" style:parent-style-name="Fuentedepárrafopredeter." style:family="text">
      <style:text-properties fo:font-style="italic" style:font-style-asian="italic" fo:font-size="9pt" style:font-size-asian="9pt"/>
    </style:style>
    <style:style style:name="T11" style:parent-style-name="Fuentedepárrafopredeter." style:family="text"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E TRABAJO:</dc:title>
    <dc:description/>
    <dc:subject/>
    <meta:initial-creator>fjrodriguez</meta:initial-creator>
    <dc:creator>Arenilla Rodríguez, Rosario María</dc:creator>
    <meta:creation-date>2022-05-31T07:28:00Z</meta:creation-date>
    <dc:date>2023-11-17T10:11:00Z</dc:date>
    <meta:print-date>2022-05-18T07:37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117" meta:character-count="762" meta:row-count="5" meta:non-whitespace-character-count="646"/>
  </office:meta>
</office:document-meta>
</file>