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1" style:family="table" style:master-page-name="MP0">
      <style:table-properties style:width="7.1868in" fo:margin-left="-0.6013in" table:align="left"/>
    </style:style>
    <style:style style:name="TableRow4" style:family="table-row">
      <style:table-row-properties style:min-row-height="0.4243in"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 style:min-row-height="0.21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" style:family="table-row">
      <style:table-row-properties style:min-row-height="1.5638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20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21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22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23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24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25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26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31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44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margin-left="-0.375in" fo:margin-right="-0.4694in">
        <style:tab-stops/>
      </style:paragraph-properties>
      <style:text-properties style:font-name="Arial" style:font-name-complex="Arial" fo:font-size="4pt" style:font-size-asian="4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1.7291in"/>
        </style:tab-stops>
      </style:paragraph-properties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UESTO DE TRABAJO:</text:p>
          </table:table-cell>
          <table:table-cell table:style-name="TableCell12">
            <text:p text:style-name="P13">070800000 MATRONA EBAP.</text:p>
          </table:table-cell>
        </table:table-row>
        <table:table-row table:style-name="TableRow14">
          <table:table-cell table:style-name="TableCell15" table:number-columns-spanned="2">
            <text:p text:style-name="P16">TAREAS: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>Control y seguimiento de los cuidados de pacientes embarazadas, lo que incluye información específica sobre el embarazo y<text:s/>postparto (educación sanitaria).<text:s/></text:p>
            <text:p text:style-name="P21"/>
            <text:p text:style-name="P22">Educación sanitaria a usuarias no embarazadas para valoración de suelo pélvico, consejo anticonceptivo, etc.</text:p>
            <text:p text:style-name="P23"/>
            <text:p text:style-name="P24">Exploración física de embarazada (incluye palpación) para determinación de fecha probable de parto, determinación de posición y crecimiento fetales, etc.</text:p>
            <text:p text:style-name="P25"/>
            <text:p text:style-name="P26">Toma de constantes vitales.</text:p>
            <text:p text:style-name="P27"/>
            <text:p text:style-name="P28">Tareas de tipo administrativo con uso de ordenador (cumplimentación de peticiones de analítica; control de agendas, registro de información)/.</text:p>
            <text:p text:style-name="P29"/>
            <text:p text:style-name="P30">Apoyo en el pase de consulta de ginecología (facilitar material como espéculo e hisopo durante las exploraciones del ginecólogo, así como sujetar botes para recogida de muestras destinadas al servicio de anatomía patológica (contienen una solución de formol)/.</text:p>
            <text:p text:style-name="P31"/>
            <text:p text:style-name="P32">Ayuda en la movilización de pacientes embarazas que colaboran en la misma (las ayuda en ocasiones puntuales a incorporarse desde la camilla).<text:s/></text:p>
            <text:p text:style-name="P33"/>
            <text:p text:style-name="P34">Manipulación de material y objetos cortantes/punzantes potencialmente biocontaminados para aplicación de vacuna de la tosferina a la embaraza, punciones de talón en recién nacidos (toma de muestras para determinación de metabolopatías) y aplicación de gammaglobulina anti Rh.</text:p>
            <text:p text:style-name="P35"/>
            <text:p text:style-name="P36">Cura de heridas (episiotomías, desgarros perineales, cesáreas, curas de cordón umbilical).<text:s/></text:p>
            <text:p text:style-name="P37"/>
            <text:p text:style-name="P38">Recogida de exudados vaginales<text:s/>y cérvix para toma de muestras mediante uso de hisopo.<text:s/></text:p>
            <text:p text:style-name="P39"/>
            <text:p text:style-name="P40">Recogida de muestras para citologías, colocando la muestra en un portaobjetos y fijando la misma mediante el uso de un spray.</text:p>
            <text:p text:style-name="P41"/>
            <text:p text:style-name="P42">Traslado conduciendo vehículo entre los distintos centros y entre centros y domicilios particulares para la visita postparto (siempre programado, nunca de urgencias)/.<text:s/></text:p>
            <text:p text:style-name="P43"/>
            <text:p text:style-name="P44"><text:s/>Realiza lavado de manos con solución específica y detergentes suaves.</text:p>
            <text:p text:style-name="P45"/>
          </table:table-cell>
          <table:covered-table-cell/>
        </table:table-row>
      </table:table>
      <text:p text:style-name="P46"/>
      <text:p text:style-name="P47"/>
      <text:p text:style-name="P48"/>
      <text:p text:style-name="P49"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43in"/>
      </style:footer-style>
    </style:page-layout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tyle="italic" style:font-style-asian="italic" fo:font-size="9pt" style:font-size-asian="9pt"/>
    </style:style>
    <style:style style:name="T9" style:parent-style-name="Fuentedepárrafopredeter." style:family="text">
      <style:text-properties fo:font-style="italic" style:font-style-asian="italic" fo:font-size="9pt" style:font-size-asian="9pt"/>
    </style:style>
    <style:style style:name="T10" style:parent-style-name="Fuentedepárrafopredeter." style:family="text">
      <style:text-properties fo:font-style="italic" style:font-style-asian="italic" fo:font-size="9pt" style:font-size-asian="9pt"/>
    </style:style>
    <style:style style:name="T11" style:parent-style-name="Fuentedepárrafopredeter." style:family="text"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E TRABAJO:</dc:title>
    <dc:description/>
    <dc:subject/>
    <meta:initial-creator>fjrodriguez</meta:initial-creator>
    <dc:creator>Almanzor Elhadad, Federico</dc:creator>
    <meta:creation-date>2022-07-22T08:40:00Z</meta:creation-date>
    <dc:date>2023-11-27T12:05:00Z</dc:date>
    <meta:print-date>2022-05-18T07:37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90" meta:character-count="1885" meta:row-count="13" meta:non-whitespace-character-count="1598"/>
  </office:meta>
</office:document-meta>
</file>