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44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70900000 FISIOTERAPEUTA EBAP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Movilización o ayuda en la movilización de<text:s/>pacientes con o sin dificultades de movimiento.<text:s/></text:p>
            <text:p text:style-name="P21"/>
            <text:p text:style-name="P22">Aplicación de masajes corporales.</text:p>
            <text:p text:style-name="P23"/>
            <text:p text:style-name="P24">Desarrollo de<text:s/>técnica de drenaje linfático (manipulación sentada de miembros superiores de los pacientes).</text:p>
            <text:p text:style-name="P25"/>
            <text:p text:style-name="P26">Aplicación<text:s/>de tracciones de menos de 3 Kg<text:s/>de peso.<text:s/></text:p>
            <text:p text:style-name="P27"/>
            <text:p text:style-name="P28">Suministro a<text:s/>pacientes de pesas o mancuernas de hasta 3 Kg de peso.</text:p>
            <text:p text:style-name="P29"/>
            <text:p text:style-name="P30">Aplicación de tratamientos sobre pacientes en posturas forzadas (de pie y sentada).<text:s/></text:p>
            <text:p text:style-name="P31"/>
            <text:p text:style-name="P32">Utilización de aparataje de electroterapia y/o presencia de radiación no ionizante durante la realización de sus tareas: TENS (Transcutaneous Electrical Nerve Stimulation) analgésica sobre pacientes;<text:s/>emisores de onda corta y de microondas.<text:s/></text:p>
            <text:p text:style-name="P33"/>
            <text:p text:style-name="P34">Uso de pantallas de visualización de datos.</text:p>
            <text:p text:style-name="P35"/>
            <text:p text:style-name="P36">Tratamiento a domicilio para enseñar pautas a los<text:s/>familiares.</text:p>
            <text:p text:style-name="P37"/>
            <text:p text:style-name="P38">Taller de incontinencia urinaria.</text:p>
            <text:p text:style-name="P39"/>
            <text:p text:style-name="P40">Escuela de espalda.</text:p>
            <text:p text:style-name="P41"/>
            <text:p text:style-name="P42">Revisión de espalda en centros escolares.</text:p>
            <text:p text:style-name="P43"/>
          </table:table-cell>
          <table:covered-table-cell/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renilla Rodríguez, Rosario María</dc:creator>
    <meta:creation-date>2022-07-22T08:28:00Z</meta:creation-date>
    <dc:date>2023-11-17T08:47:00Z</dc:date>
    <meta:print-date>2022-05-18T07:3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8" meta:character-count="963" meta:row-count="6" meta:non-whitespace-character-count="816"/>
  </office:meta>
</office:document-meta>
</file>