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62600000 FARMACEUTICO/A - (AGENTE AUTORIDAD SANITARIA)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Desplazamiento en vehículo<text:s/>para visitar e inspeccionar, como agente de la autoridad sanitaria, establecimientos de restauración, industrias alimentarias, almacenes, distribuidores y<text:s/>comercios minoristas.</text:p>
            <text:p text:style-name="P21"/>
            <text:p text:style-name="P22">Acceso puntual a cámaras frigoríficas durante las labores de inspección.<text:s/></text:p>
            <text:p text:style-name="P23"/>
            <text:p text:style-name="P24">Desplazamiento en vehículo<text:s/>para visitar y realizar inspecciones de control ambiental en piscinas, zonas de baño, zonas de abastecimiento de agua para el consumo humano, control de instalaciones<text:s/>para la prevención y control de la legionelosis, como:<text:s/>torres de refrigeración, bañeras de hidromasaje, hoteles con circuitos de agua caliente con registro de retorno, sistemas de instalación interior<text:s/>de agua fría de consumo humano (tuberías, depósitos, aljibes), cisternas o depósitos móviles y agua caliente sanitaria sin circuito de retorno, entre otras.<text:s/></text:p>
            <text:p text:style-name="P25"/>
            <text:p text:style-name="P26">Realización de inspecciones de control de seguridad química en establecimientos y servicios biocidas.<text:s/></text:p>
            <text:p text:style-name="P27"/>
            <text:p text:style-name="P28">Revisión de etiquetado de sustancias químicas peligrosas y/o sus mezclas.</text:p>
            <text:p text:style-name="P29"/>
            <text:p text:style-name="P30">Recogida y posterior transporte de muestras de alimentos aptos para consumo (para determinaciones biológicas o químicas) durante las inspecciones y posterior traslado para su análisis.<text:s/></text:p>
            <text:p text:style-name="P31"/>
            <text:p text:style-name="P32">Tareas de vigilancia epidemiológica, participando en las investigaciones oportunas de los casos que se comuniquen en su zona geográfica competencial.<text:s/></text:p>
            <text:p text:style-name="P33"/>
            <text:p text:style-name="P34">Participación en actividades de promoción de la salud que se programen anualmente.<text:s/></text:p>
            <text:p text:style-name="P35"/>
            <text:p text:style-name="P36">Tareas de tipo administrativo con uso de ordenador para la gestión documental, elaboración de informes y certificados sanitarios.</text:p>
            <text:p text:style-name="P37"/>
          </table:table-cell>
          <table:covered-table-cell/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renilla Rodríguez, Rosario María</dc:creator>
    <meta:creation-date>2022-07-22T08:16:00Z</meta:creation-date>
    <dc:date>2023-11-17T08:40:00Z</dc:date>
    <meta:print-date>2022-05-18T07:37:00Z</meta:print-date>
    <meta:template xlink:href="Normal.dotm" xlink:type="simple"/>
    <meta:editing-cycles>4</meta:editing-cycles>
    <meta:editing-duration>PT240S</meta:editing-duration>
    <meta:document-statistic meta:page-count="1" meta:paragraph-count="3" meta:word-count="256" meta:character-count="1663" meta:row-count="11" meta:non-whitespace-character-count="1410"/>
  </office:meta>
</office:document-meta>
</file>