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Párrafode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21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2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3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4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5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26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7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28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29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0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1" style:parent-style-name="Párrafodelista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2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3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4" style:parent-style-name="Normal" style:family="paragraph">
      <style:paragraph-properties fo:text-align="justify" style:vertical-align="auto"/>
      <style:text-properties style:font-name="Arial" style:font-name-complex="Arial" fo:font-size="11pt" style:font-size-asian="11pt" style:rfc-language-tag="es-ES_tradnl" fo:language="es" fo:hyphenate="true"/>
    </style:style>
    <style:style style:name="P35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7" style:parent-style-name="Párrafodelista" style:family="paragraph">
      <style:text-properties style:font-name="Arial" style:font-name-complex="Arial" fo:font-size="11pt" style:font-size-asian="11pt" style:rfc-language-tag="es-ES_tradnl" fo:language="es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rfc-language-tag="es-ES_tradnl" fo:language="es"/>
    </style:style>
    <style:style style:name="P39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FEA DE MEDICINA INTERNA (061400051)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Pasar consulta.<text:s/></text:p>
            <text:p text:style-name="P21"><text:s/></text:p>
            <text:p text:style-name="P22">Tareas de tipo administrativo, emisión de informes, etc., con manejo de PVD.</text:p>
            <text:p text:style-name="P23"/>
            <text:p text:style-name="P24">Entrevistas con familiares y/o pacientes y atención a pacientes de todo tipo de patologías</text:p>
            <text:p text:style-name="P25"/>
            <text:p text:style-name="P26">Exploraciones físicas<text:s/></text:p>
            <text:p text:style-name="P27"/>
            <text:p text:style-name="P28">Aplicación de técnicas invasivas<text:s/></text:p>
            <text:p text:style-name="P29"/>
            <text:p text:style-name="P30">Técnicas de reanimación cardiopulmonar (RCP)<text:s/></text:p>
            <text:p text:style-name="P31"/>
            <text:p text:style-name="P32">Realización de punción lumbar, toracocentesis, paracentesis, canalización de vías venosas periféricas, intubaciones, gasometrías, ventilación mecánica no invasiva (CPAP y BIPAP).</text:p>
            <text:p text:style-name="P33"/>
            <text:p text:style-name="P34">Prescripción de tratamientos<text:s/>médicos y farmacológicos a pacientes.</text:p>
            <text:p text:style-name="P35"/>
            <text:p text:style-name="P36">Sin exposición a radiaciones ionizantes.</text:p>
            <text:p text:style-name="P37"/>
            <text:p text:style-name="P38"/>
          </table:table-cell>
          <table:covered-table-cell/>
        </table:table-row>
      </table:table>
      <text:p text:style-name="P39"/>
      <text:p text:style-name="P40"/>
      <text:p text:style-name="P41"/>
      <text:p text:style-name="P42"/>
      <text:p text:style-name="P43"/>
      <text:p text:style-name="P44"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5-30T07:42:00Z</meta:creation-date>
    <dc:date>2023-11-27T11:27:00Z</dc:date>
    <meta:print-date>2022-05-18T07:37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01" meta:character-count="660" meta:row-count="4" meta:non-whitespace-character-count="560"/>
  </office:meta>
</office:document-meta>
</file>